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verlengen beslistermijn aanvraag om een omgevingsvergunning Kruising Edisonweg / de Poldermolenseweg (Nico wensveenrotonde)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517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ellen of te doen vellen van twee houtopstanden (twee populieren))</text:p>
            <text:p text:style-name="common-al">
            <text:span text:style-name="nadrukvet">Locatie: Kruising Edisonweg / de Poldermolenseweg (Nico wensveenrotonde) te Alblasserdam</text:span>
          </text:p>
            <text:p text:style-name="common-al">Datum besluit: 17 sept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24735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73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73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lblasserdam, verlengen beslistermijn aanvraag om een omgevingsvergunning Kruising Edisonweg / de Poldermolenseweg (Nico wensveenrotonde) te Alblasserdam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735</meta:user-defined>
    <meta:user-defined meta:name="OVERHEIDop.GmbID/DC.identifier">gmb-2021-324735</meta:user-defined>
    <meta:user-defined meta:name="OVERHEIDop.versieInformatie"/>
  </office:meta>
</office:document-meta>
</file>