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plaatsen sloephelling, Hulkesteinseweg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97 </text:p>
            <text:p text:style-name="common-al">OLO-nummer: 6170651 </text:p>
            <text:p text:style-name="common-al">Omschrijving: plaatsen sloephelling </text:p>
            <text:p text:style-name="common-al">Adres: Hulkesteinseweg 9  te Arnhem</text:p>
            <text:p text:style-name="common-al">Activiteiten: Bouwen</text:p>
            <text:p text:style-name="common-al">Besluit: Buiten behandeling gesteld</text:p>
            <text:p text:style-name="common-al">Datum ondertekening: 10-09-2021</text:p>
            <text:p text:style-name="common-al">Datum verzending: 10-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plaatsen sloephelling, Hulkesteinseweg 9 te Arnhem</meta:user-defined>
    <meta:user-defined meta:name="DCTERMS.W3CDTF/DCTERMS.available">2021-09-22</meta:user-defined>
    <meta:user-defined meta:name="DCTERMS.W3CDTF/OVERHEIDop.jaargang">2021</meta:user-defined>
    <meta:user-defined meta:name="OVERHEIDop.publicationIssue">324732</meta:user-defined>
    <meta:user-defined meta:name="OVERHEIDop.GmbID/DC.identifier">gmb-2021-324732</meta:user-defined>
    <meta:user-defined meta:name="OVERHEIDop.versieInformatie"/>
  </office:meta>
</office:document-meta>
</file>