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Nolens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Nolenslaan 6</text:p>
            <text:p text:style-name="common-al">Omschrijving: Dichtmaken van de voor- en achterkant van de carport</text:p>
            <text:p text:style-name="common-al">Dossiernummer: 20210585</text:p>
            <text:p text:style-name="common-al">Datum indiening: 10-09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472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2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2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85</meta:user-defined>
    <meta:user-defined meta:name="DCTERMS.abstract">Dichtmaken van de voor- en achterkant van de carport</meta:user-defined>
    <dc:language>nl</dc:language>
    <meta:user-defined meta:name="OVERHEIDop.locatietype/OVERHEIDop.gebiedsmarkering">Punt</meta:user-defined>
    <meta:user-defined meta:name="DC.title">Aanvraag omgevingsvergunning: Doetinchem, Nolenslaan 6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723</meta:user-defined>
    <meta:user-defined meta:name="OVERHEIDop.GmbID/DC.identifier">gmb-2021-324723</meta:user-defined>
    <meta:user-defined meta:name="OVERHEIDop.versieInformatie"/>
  </office:meta>
</office:document-meta>
</file>