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achtergevel van een woning, Hamersstraat 15, 7425BE Deventer, [DVT00L02652] Deventer L 26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57</text:p>
            <text:p text:style-name="common-al">Verzenddatum besluit: 17-09-2021</text:p>
            <text:p text:style-name="common-al">Locatie: Hamersstraat 15, 7425BE Deventer, [DVT00L02652] Deventer L 2652</text:p>
            <text:p text:style-name="common-al">Projectomschrijving: het plaatsen van een dakkapel op de achtergevel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71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757</meta:user-defined>
    <meta:user-defined meta:name="DCTERMS.abstract">het plaatsen van een dakkapel op de achtergevel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achtergevel van een woning, Hamersstraat 15, 7425BE Deventer, [DVT00L02652] Deventer L 2652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12</meta:user-defined>
    <meta:user-defined meta:name="OVERHEIDop.GmbID/DC.identifier">gmb-2021-324712</meta:user-defined>
    <meta:user-defined meta:name="OVERHEIDop.versieInformatie"/>
  </office:meta>
</office:document-meta>
</file>