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om een container te plaatsen - van 1 oktober 2021 tot 31 maart 2022 - Ir. Menkolaan 33,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an de Ir. Menkolaan 33 te Soest</text:span>
          </text:p>
            <text:p text:style-name="common-al">Burgemeester en wethouders van Soest maken bekend dat zij op 15 september 2021 op grond van artikel 2:10 van de Algemene Plaatselijke Verordening Soest ontheffing hebben verleend om een container te plaatsen op de parkeerplaats nabij Ir. Menkolaan 33 te Soest. De container wordt geplaatst in de periode van 1 oktober 2021 tot 31 maart 2022.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7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oest - verlening apv ontheffing - om een container te plaatsen - van 1 oktober 2021 tot 31 maart 2022 - Ir. Menkolaan 33, Soest</meta:user-defined>
    <meta:user-defined meta:name="DCTERMS.W3CDTF/DCTERMS.available">2021-09-22</meta:user-defined>
    <meta:user-defined meta:name="DCTERMS.W3CDTF/OVERHEIDop.jaargang">2021</meta:user-defined>
    <meta:user-defined meta:name="OVERHEIDop.publicationIssue">324707</meta:user-defined>
    <meta:user-defined meta:name="OVERHEIDop.GmbID/DC.identifier">gmb-2021-324707</meta:user-defined>
    <meta:user-defined meta:name="OVERHEIDop.versieInformatie"/>
  </office:meta>
</office:document-meta>
</file>