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 Dyserinckstraat 108, 2021-04171, optrekken van voorgevel en bouwen van dakopbouw aan achterzijde, ontheffing handelen in strijd met regels ruimtelijke ordening, verzonden 16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0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 Dyserinckstraat 108, 2021-04171, optrekken van voorgevel en bouwen van dakopbouw aan achterzijde, ontheffing handelen in strijd met regels ruimtelijke ordening, verzonden 16 september 2021</meta:user-defined>
    <meta:user-defined meta:name="DCTERMS.W3CDTF/DCTERMS.available">2021-09-21</meta:user-defined>
    <meta:user-defined meta:name="DCTERMS.W3CDTF/OVERHEIDop.jaargang">2021</meta:user-defined>
    <meta:user-defined meta:name="OVERHEIDop.publicationIssue">324706</meta:user-defined>
    <meta:user-defined meta:name="OVERHEIDop.GmbID/DC.identifier">gmb-2021-324706</meta:user-defined>
    <meta:user-defined meta:name="OVERHEIDop.versieInformatie"/>
  </office:meta>
</office:document-meta>
</file>