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inkenstraat 120B 1013JV Amsterdam, Vinkenstraat 120C 1013JV Amsterdam, Vinkenstraat 120D 101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nkenstraat 120B 1013JV Amsterdam, Vinkenstraat 120C 1013JV Amsterdam, Vinkenstraat 120D 1013JV Amsterdam</text:p>
            <text:p text:style-name="common-al">Omschrijving: vervangen van een dakterras (op uitbouw) en vervangen en vergroten van de balkons aan de achtergevel</text:p>
            <text:p text:style-name="common-al">Verzonden naar aanvrager op: 17-09-2021</text:p>
            <text:p text:style-name="common-al">Zaaknummer: Z2021-C004050</text:p>
            <text:p text:style-name="common-al">OLO nummer: 61918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70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050</meta:user-defined>
    <meta:user-defined meta:name="DCTERMS.abstract">vervangen van een dakterras (op uitbouw) en vervangen en vergroten van de balkons aan de achtergevel</meta:user-defined>
    <dc:language>nl</dc:language>
    <meta:user-defined meta:name="OVERHEIDop.locatietype/OVERHEIDop.gebiedsmarkering">Punt</meta:user-defined>
    <meta:user-defined meta:name="DC.title">Verlenging beslistermijn omgevingsvergunning Vinkenstraat 120B 1013JV Amsterdam, Vinkenstraat 120C 1013JV Amsterdam, Vinkenstraat 120D 1013JV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02</meta:user-defined>
    <meta:user-defined meta:name="OVERHEIDop.GmbID/DC.identifier">gmb-2021-324702</meta:user-defined>
    <meta:user-defined meta:name="OVERHEIDop.versieInformatie"/>
  </office:meta>
</office:document-meta>
</file>