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0, 2021-05103, bouwen van uitbreiding op begane grond en eerste verdieping en bouwen van dakopbouw, ontheffing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9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20, 2021-05103, bouwen van uitbreiding op begane grond en eerste verdieping en bouwen van dakopbouw,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692</meta:user-defined>
    <meta:user-defined meta:name="OVERHEIDop.GmbID/DC.identifier">gmb-2021-324692</meta:user-defined>
    <meta:user-defined meta:name="OVERHEIDop.versieInformatie"/>
  </office:meta>
</office:document-meta>
</file>