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: Doetinchem, Grut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</text:p>
            <text:p text:style-name="common-al"/>
            <text:p text:style-name="common-al">Locatie: Doetinchem, Grutstraat 30</text:p>
            <text:p text:style-name="common-al">Omschrijving: Realiseren van een terrasoverkapping en vervangen gevelreclame</text:p>
            <text:p text:style-name="common-al">Dossiernummer: 20210466</text:p>
            <text:p text:style-name="common-al">Datum verzending: 13-09-2021</text:p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24685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685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685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466</meta:user-defined>
    <meta:user-defined meta:name="DCTERMS.abstract">Realiseren van een terrasoverkapping en vervangen gevelreclame</meta:user-defined>
    <dc:language>nl</dc:language>
    <meta:user-defined meta:name="OVERHEIDop.locatietype/OVERHEIDop.gebiedsmarkering">Punt</meta:user-defined>
    <meta:user-defined meta:name="DC.title">Besluit buiten behandeling: Doetinchem, Grutstraat 30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685</meta:user-defined>
    <meta:user-defined meta:name="OVERHEIDop.GmbID/DC.identifier">gmb-2021-324685</meta:user-defined>
    <meta:user-defined meta:name="OVERHEIDop.versieInformatie"/>
  </office:meta>
</office:document-meta>
</file>