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ilder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ilderseweg 41</text:p>
            <text:p text:style-name="common-al">Omschrijving: Realiseren van 2 bijgebouwen</text:p>
            <text:p text:style-name="common-al">Dossiernummer: 20210409</text:p>
            <text:p text:style-name="common-al">Datum verzending: 08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8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09</meta:user-defined>
    <meta:user-defined meta:name="DCTERMS.abstract">Realiseren van 2 bijgebouwen</meta:user-defined>
    <dc:language>nl</dc:language>
    <meta:user-defined meta:name="OVERHEIDop.locatietype/OVERHEIDop.gebiedsmarkering">Punt</meta:user-defined>
    <meta:user-defined meta:name="DC.title">Besluit buiten behandeling: Doetinchem, Kilderseweg 4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84</meta:user-defined>
    <meta:user-defined meta:name="OVERHEIDop.GmbID/DC.identifier">gmb-2021-324684</meta:user-defined>
    <meta:user-defined meta:name="OVERHEIDop.versieInformatie"/>
  </office:meta>
</office:document-meta>
</file>