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Dr Huber Noodtstraat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Dr Huber Noodtstraat 92</text:p>
            <text:p text:style-name="common-al">Omschrijving: Kappen van 2 bomen</text:p>
            <text:p text:style-name="common-al">Dossiernummer: 20210562</text:p>
            <text:p text:style-name="common-al">Datum verzending: 15-09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4681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681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681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562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Verleende omgevingsvergunning: Doetinchem, Dr Huber Noodtstraat 92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681</meta:user-defined>
    <meta:user-defined meta:name="OVERHEIDop.GmbID/DC.identifier">gmb-2021-324681</meta:user-defined>
    <meta:user-defined meta:name="OVERHEIDop.versieInformatie"/>
  </office:meta>
</office:document-meta>
</file>