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Broe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Broekstraat 1</text:p>
            <text:p text:style-name="common-al">Omschrijving: het renoveren van de woning (nieuwe gevels en nieuwe kap)</text:p>
            <text:p text:style-name="common-al">Dossiernummer: 20210455</text:p>
            <text:p text:style-name="common-al">Datum verzending: 13-09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468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8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8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55</meta:user-defined>
    <meta:user-defined meta:name="DCTERMS.abstract">het renoveren van de woning (nieuwe gevels en nieuwe kap)</meta:user-defined>
    <dc:language>nl</dc:language>
    <meta:user-defined meta:name="OVERHEIDop.locatietype/OVERHEIDop.gebiedsmarkering">Punt</meta:user-defined>
    <meta:user-defined meta:name="DC.title">Verleende omgevingsvergunning: Wehl, Broekstraat 1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680</meta:user-defined>
    <meta:user-defined meta:name="OVERHEIDop.GmbID/DC.identifier">gmb-2021-324680</meta:user-defined>
    <meta:user-defined meta:name="OVERHEIDop.versieInformatie"/>
  </office:meta>
</office:document-meta>
</file>