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po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portweg 1</text:p>
            <text:p text:style-name="common-al">Omschrijving: Plaatsen van tijdelijke units met 3 leslokalen</text:p>
            <text:p text:style-name="common-al">Dossiernummer: 20210484</text:p>
            <text:p text:style-name="common-al">Datum verzending: 09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67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7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7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84</meta:user-defined>
    <meta:user-defined meta:name="DCTERMS.abstract">Plaatsen van tijdelijke units met 3 leslokalen</meta:user-defined>
    <dc:language>nl</dc:language>
    <meta:user-defined meta:name="OVERHEIDop.locatietype/OVERHEIDop.gebiedsmarkering">Punt</meta:user-defined>
    <meta:user-defined meta:name="DC.title">Verleende omgevingsvergunning: Doetinchem, Sportweg 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78</meta:user-defined>
    <meta:user-defined meta:name="OVERHEIDop.GmbID/DC.identifier">gmb-2021-324678</meta:user-defined>
    <meta:user-defined meta:name="OVERHEIDop.versieInformatie"/>
  </office:meta>
</office:document-meta>
</file>