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ennenweg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ennenweg 148</text:p>
            <text:p text:style-name="common-al">Omschrijving: bouwen van een garage/berging</text:p>
            <text:p text:style-name="common-al">Dossiernummer: 20210382</text:p>
            <text:p text:style-name="common-al">Datum verzending: 10-09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67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7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7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82</meta:user-defined>
    <meta:user-defined meta:name="DCTERMS.abstract">bouwen van een garage/berging</meta:user-defined>
    <dc:language>nl</dc:language>
    <meta:user-defined meta:name="OVERHEIDop.locatietype/OVERHEIDop.gebiedsmarkering">Punt</meta:user-defined>
    <meta:user-defined meta:name="DC.title">Verleende omgevingsvergunning: Doetinchem, Dennenweg 148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77</meta:user-defined>
    <meta:user-defined meta:name="OVERHEIDop.GmbID/DC.identifier">gmb-2021-324677</meta:user-defined>
    <meta:user-defined meta:name="OVERHEIDop.versieInformatie"/>
  </office:meta>
</office:document-meta>
</file>