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2B</text:p>
            <text:p text:style-name="common-al">Omschrijving: Aanbrengen van een afzuigkanaal langs de gevel van de flat voor een hamburger fastfood afhaal- en bezorg restaurant </text:p>
            <text:p text:style-name="common-al">Dossiernummer: 20210392</text:p>
            <text:p text:style-name="common-al">Datum verzending: 08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7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92</meta:user-defined>
    <meta:user-defined meta:name="DCTERMS.abstract">Aanbrengen van een afzuigkanaal langs de gevel van de flat voor een hamburger fastfood afhaal- en bezorg restaurant </meta:user-defined>
    <dc:language>nl</dc:language>
    <meta:user-defined meta:name="OVERHEIDop.locatietype/OVERHEIDop.gebiedsmarkering">Punt</meta:user-defined>
    <meta:user-defined meta:name="DC.title">Verleende omgevingsvergunning: Doetinchem, Dr Huber Noodtstraat 2 B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76</meta:user-defined>
    <meta:user-defined meta:name="OVERHEIDop.GmbID/DC.identifier">gmb-2021-324676</meta:user-defined>
    <meta:user-defined meta:name="OVERHEIDop.versieInformatie"/>
  </office:meta>
</office:document-meta>
</file>