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Gezina van der Molenlanden, t.h.v de grens tussen nr. 74 en nr. 76</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activiteiten waarvoor geen vergunningplicht geldt op locatie Gezina van der Molenlanden, t.h.v de grens tussen nr. 74 en nr. 76. Het betreft het kappen van 2 sparren en 4 coniferen. De melding is geregistreerd onder zaaknummer V-2021-5536.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6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appen  Gezina van der Molenlanden, t.h.v de grens tussen nr. 74 en nr. 76</meta:user-defined>
    <meta:user-defined meta:name="DCTERMS.W3CDTF/DCTERMS.available">2021-09-29</meta:user-defined>
    <meta:user-defined meta:name="DCTERMS.W3CDTF/OVERHEIDop.jaargang">2021</meta:user-defined>
    <meta:user-defined meta:name="OVERHEIDop.publicationIssue">324671</meta:user-defined>
    <meta:user-defined meta:name="OVERHEIDop.GmbID/DC.identifier">gmb-2021-324671</meta:user-defined>
    <meta:user-defined meta:name="OVERHEIDop.versieInformatie"/>
  </office:meta>
</office:document-meta>
</file>