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plaatsen rolluiken aan voorkant woning, Hertenlaan 5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286 </text:p>
            <text:p text:style-name="common-al">OLO-nummer: 6200705 </text:p>
            <text:p text:style-name="common-al">Omschrijving: plaatsen rolluiken aan voorkant woning </text:p>
            <text:p text:style-name="common-al">Adres: Hertenlaan 52 te Arnhem</text:p>
            <text:p text:style-name="common-al">Activiteiten: Bouwen</text:p>
            <text:p text:style-name="common-al">Besluit: Buiten behandeling gesteld</text:p>
            <text:p text:style-name="common-al">Datum ondertekening: 07-09-2021</text:p>
            <text:p text:style-name="common-al">Datum verzending: 07-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466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6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6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plaatsen rolluiken aan voorkant woning, Hertenlaan 52 te Arnhem</meta:user-defined>
    <meta:user-defined meta:name="DCTERMS.W3CDTF/DCTERMS.available">2021-09-22</meta:user-defined>
    <meta:user-defined meta:name="DCTERMS.W3CDTF/OVERHEIDop.jaargang">2021</meta:user-defined>
    <meta:user-defined meta:name="OVERHEIDop.publicationIssue">324668</meta:user-defined>
    <meta:user-defined meta:name="OVERHEIDop.GmbID/DC.identifier">gmb-2021-324668</meta:user-defined>
    <meta:user-defined meta:name="OVERHEIDop.versieInformatie"/>
  </office:meta>
</office:document-meta>
</file>