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Makkersstraat 3, 3111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aanvraag ontvangen voor een omgevingsvergunning op locatie Makkersstraat 3, 3111AL te Schiedam. De aanvraag is geregistreerd onder zaaknummer 20OMGS372 en projectomschrijving: verduurzaming van de Sodafabriek Fase I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het veranderen van een monument</text:p>
              </text:list-item>
              <text:list-item text:style-override="id1-3-2-1-1-3-3">
                <text:number>3.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6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69.585 436291.522</meta:user-defined>
    <meta:user-defined meta:name="DC.title">Aanvraag omgevingsvergunning Makkersstraat 3, 3111AL te Schiedam</meta:user-defined>
    <meta:user-defined meta:name="OVERHEID.PostcodeHuisnummer/OVERHEIDop.postcodeHuisnummer">3111AL 3</meta:user-defined>
    <meta:user-defined meta:name="OVERHEIDop.straatnaam">Makkersstraat</meta:user-defined>
    <meta:user-defined meta:name="OVERHEIDop.woonplaats">Schi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66</meta:user-defined>
    <meta:user-defined meta:name="OVERHEIDop.GmbID/DC.identifier">gmb-2021-32466</meta:user-defined>
    <meta:user-defined meta:name="OVERHEIDop.versieInformatie"/>
  </office:meta>
</office:document-meta>
</file>