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twee containers, bouwmaterialen en een bouwkeet op de parkeerplaatsen - 1 februari tot en met 12 maart 2021 - Kleine Bosweg 11 en 14 resp. tegenover Kleine Bosweg 7 en 9,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26 januari 2021 een objectontheffing verleend voor het plaatsen van twee containers, bouwmaterialen en een bouwkeet op de parkeerplaatsen naast Kleine Bosweg 11 en 14 resp. tegenover Kleine Bosweg 7 en 9 van 1 februari tot en met 12 maart 2021. Daarnaast voor het plaatsen van een hijskraan en vuilcontainer van 8 tot en met 12 februari 2021 resp. 15 tot en met 19 februari 2021 3853 EX 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964 479143</meta:user-defined>
    <meta:user-defined meta:name="DC.title">Gemeente Ermelo - verlening objectontheffing (art. 2:10 APV) - plaatsen van twee containers, bouwmaterialen en een bouwkeet op de parkeerplaatsen - 1 februari tot en met 12 maart 2021 - Kleine Bosweg 11 en 14 resp. tegenover Kleine Bosweg 7 en 9, Ermelo</meta:user-defined>
    <meta:user-defined meta:name="OVERHEID.PostcodeHuisnummer/OVERHEIDop.postcodeHuisnummer">3853EX 11</meta:user-defined>
    <meta:user-defined meta:name="OVERHEIDop.straatnaam">Kleine Bosweg</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65</meta:user-defined>
    <meta:user-defined meta:name="OVERHEIDop.GmbID/DC.identifier">gmb-2021-32465</meta:user-defined>
    <meta:user-defined meta:name="OVERHEIDop.versieInformatie"/>
  </office:meta>
</office:document-meta>
</file>