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Oranjeplein 1 - 5 (bouwplaats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en plaatselijke verordening (Apv) verleend voor het plaatsen van een bouwplaatsinrichting op het perceel Molendijk 55 in Den Bommel. De vergunning geldt van 6 tot 26 oktober 2021. De verzenddatum is 14 september 2021 en het referentienummer is Z-21-13643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464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Stellendam, Oranjeplein 1 - 5 (bouwplaatsinrichting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46</meta:user-defined>
    <meta:user-defined meta:name="OVERHEIDop.GmbID/DC.identifier">gmb-2021-324646</meta:user-defined>
    <meta:user-defined meta:name="OVERHEIDop.versieInformatie"/>
  </office:meta>
</office:document-meta>
</file>