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luifel en het veranderen van de gevel van de loods - Hoefweg 21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5069 Hoefweg 210, 2665 LE Bleiswijk.</text:p>
            <text:p text:style-name="common-al">Het plaatsen van een luifel en het veranderen van de gevel van de loods (verzonden 14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06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luifel en het veranderen van de gevel van de loods - Hoefweg 210, Blei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45</meta:user-defined>
    <meta:user-defined meta:name="OVERHEIDop.GmbID/DC.identifier">gmb-2021-324645</meta:user-defined>
    <meta:user-defined meta:name="OVERHEIDop.versieInformatie"/>
  </office:meta>
</office:document-meta>
</file>