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inkel en het realiseren van appartementen, Wilhelminastraat 3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663</text:p>
            <text:p text:style-name="common-al">Uiterlijke besluitdatum: 29-10-2021</text:p>
            <text:p text:style-name="common-al">Locatie: Wilhelminastraat 3 4818SB Breda, District West Breda</text:p>
            <text:p text:style-name="common-al">Projectomschrijving: het verbouwen van de winkel en het realiseren van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64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663</meta:user-defined>
    <meta:user-defined meta:name="DCTERMS.abstract">het verbouwen van de winkel en het realiseren van appartementen</meta:user-defined>
    <dc:language>nl</dc:language>
    <meta:user-defined meta:name="OVERHEIDop.locatietype/OVERHEIDop.gebiedsmarkering">Punt</meta:user-defined>
    <meta:user-defined meta:name="DC.title">Verlenging beslistermijn omgevingsvergunning, het verbouwen van de winkel en het realiseren van appartementen, Wilhelminastraat 3 4818SB Breda, District West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44</meta:user-defined>
    <meta:user-defined meta:name="OVERHEIDop.GmbID/DC.identifier">gmb-2021-324644</meta:user-defined>
    <meta:user-defined meta:name="OVERHEIDop.versieInformatie"/>
  </office:meta>
</office:document-meta>
</file>