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omgevingsvergunning (wijzigen indeling 1e en 2e verdieping), Driekoningenstraat 7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397 </text:p>
            <text:p text:style-name="common-al">OLO-nummer: 6244395 </text:p>
            <text:p text:style-name="common-al">Omschrijving: het wijzigen van de omgevingsvergunning (wijzigen indeling 1e en 2e verdieping)</text:p>
            <text:p text:style-name="common-al">Adres: Driekoningenstraat 7 te Arnhem</text:p>
            <text:p text:style-name="common-al">Activiteiten: Bouwen</text:p>
            <text:p text:style-name="common-al">Besluit: Verlenen</text:p>
            <text:p text:style-name="common-al">Datum ondertekening: 08-09-2021</text:p>
            <text:p text:style-name="common-al">Datum verzending: 08-09-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464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4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64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wijzigen van de omgevingsvergunning (wijzigen indeling 1e en 2e verdieping), Driekoningenstraat 7  te Arnhem</meta:user-defined>
    <meta:user-defined meta:name="DCTERMS.W3CDTF/DCTERMS.available">2021-09-22</meta:user-defined>
    <meta:user-defined meta:name="DCTERMS.W3CDTF/OVERHEIDop.jaargang">2021</meta:user-defined>
    <meta:user-defined meta:name="OVERHEIDop.publicationIssue">324641</meta:user-defined>
    <meta:user-defined meta:name="OVERHEIDop.GmbID/DC.identifier">gmb-2021-324641</meta:user-defined>
    <meta:user-defined meta:name="OVERHEIDop.versieInformatie"/>
  </office:meta>
</office:document-meta>
</file>