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Ingetrokken aanvraag omgevingsvergunning, het plaatsen van een speelhuisje in de achtertuin, Buggenumstraat 1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de volgende aanvraag voor een omgevingsvergunning is ingetrokken door de aanvrager. </text:p>
            <text:p text:style-name="common-al"/>
            <text:p text:style-name="common-al">Zaakid: ODRA21AB1575 </text:p>
            <text:p text:style-name="common-al">OLO-nummer: 6303775 </text:p>
            <text:p text:style-name="common-al">Datum bevestiging intrekking: 10-09-2021</text:p>
            <text:p text:style-name="common-al">Omschrijving: het plaatsen van een speelhuisje in de achtertuin </text:p>
            <text:p text:style-name="common-al">Adres: Buggenumstraat 19  te Arnhem</text:p>
            <text:p text:style-name="common-al">Activiteit: Bouwen</text:p>
            <text:p text:style-name="common-al"/>
            <text:p text:style-name="common-al">Er is geen inhoudelijk besluit genomen op de aanvraag. Door de intrekking is de behandeling van de aanvraag beëindigd en heeft de publicatie van deze ingetrokken aanvraag een informatief karakter.</text:p>
            <text:p text:style-name="common-al">Indien u hierover vragen heeft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463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63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– Ingetrokken aanvraag omgevingsvergunning, het plaatsen van een speelhuisje in de achtertuin, Buggenumstraat 19  te Arnh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4635</meta:user-defined>
    <meta:user-defined meta:name="OVERHEIDop.GmbID/DC.identifier">gmb-2021-324635</meta:user-defined>
    <meta:user-defined meta:name="OVERHEIDop.versieInformatie"/>
  </office:meta>
</office:document-meta>
</file>