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Den Bommel, Molendijk 55 (afval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en plaatselijke verordening (Apv) verleend voor het plaatsen van een afvalcontainer op het perceel Molendijk 55 in Den Bommel. De vergunning geldt van 21 september tot 8 oktober 2021. De verzenddatum is 10 september 2021 en het referentienummer is Z-21-136389.</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463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3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3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burgemeester en wethouders - Den Bommel, Molendijk 55 (afvalcontainer)</meta:user-defined>
    <meta:user-defined meta:name="DCTERMS.W3CDTF/DCTERMS.available">2021-09-21</meta:user-defined>
    <meta:user-defined meta:name="DCTERMS.W3CDTF/OVERHEIDop.jaargang">2021</meta:user-defined>
    <meta:user-defined meta:name="OVERHEIDop.publicationIssue">324634</meta:user-defined>
    <meta:user-defined meta:name="OVERHEIDop.GmbID/DC.identifier">gmb-2021-324634</meta:user-defined>
    <meta:user-defined meta:name="OVERHEIDop.versieInformatie"/>
  </office:meta>
</office:document-meta>
</file>