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- Buyten, kavel 119, sectie B nummer 51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2546 Bouwplan Buyten, kavel 119, sectie B nummer 5127, Bergschenhoek. </text:p>
            <text:p text:style-name="common-al">Het bouwen van een woning (verzonden 1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46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546</meta:user-defined>
    <dc:language>nl</dc:language>
    <meta:user-defined meta:name="OVERHEIDop.locatietype/OVERHEIDop.gebiedsmarkering">Woonplaats</meta:user-defined>
    <meta:user-defined meta:name="DC.title">Gemeente Lansingerland - verlening omgevingsvergunning - bouwen van een woning - Buyten, kavel 119, sectie B nummer 5127, Bergschenh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33</meta:user-defined>
    <meta:user-defined meta:name="OVERHEIDop.GmbID/DC.identifier">gmb-2021-324633</meta:user-defined>
    <meta:user-defined meta:name="OVERHEIDop.versieInformatie"/>
  </office:meta>
</office:document-meta>
</file>