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ing infopaneel industrieel erfgoed, Zijpendaalseweg 2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525 </text:p>
            <text:p text:style-name="common-al">OLO-nummer: 6283971 </text:p>
            <text:p text:style-name="common-al">Omschrijving: plaatsing infopaneel industrieel erfgoed </text:p>
            <text:p text:style-name="common-al">Adres: Zijpendaalseweg 26  te Arnhem</text:p>
            <text:p text:style-name="common-al">Besluit: Verlenging beslistermijn</text:p>
            <text:p text:style-name="common-al">Datum ondertekening: 13-09-2021</text:p>
            <text:p text:style-name="common-al">Datum verzending: 13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63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plaatsing infopaneel industrieel erfgoed, Zijpendaalseweg 26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631</meta:user-defined>
    <meta:user-defined meta:name="OVERHEIDop.GmbID/DC.identifier">gmb-2021-324631</meta:user-defined>
    <meta:user-defined meta:name="OVERHEIDop.versieInformatie"/>
  </office:meta>
</office:document-meta>
</file>