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nieuwen van de ingang van het park, Tellegenlaan Kad. sect: N 8102 ingang Sonsbee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80 </text:p>
            <text:p text:style-name="common-al">OLO-nummer: 6268953 </text:p>
            <text:p text:style-name="common-al">Omschrijving: het vernieuwen van de ingang van het park </text:p>
            <text:p text:style-name="common-al">Adres: Tellegenlaan Kad. sect: N 8102 ingang Sonsbeek te Arnhem</text:p>
            <text:p text:style-name="common-al">Besluit: Verlenging beslistermijn</text:p>
            <text:p text:style-name="common-al">Datum ondertekening: 15-09-2021</text:p>
            <text:p text:style-name="common-al">Datum verzending: 15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6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Verlenging beslistermijn omgevingsvergunning, het vernieuwen van de ingang van het park, Tellegenlaan Kad. sect: N 8102 ingang Sonsbeek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26</meta:user-defined>
    <meta:user-defined meta:name="OVERHEIDop.GmbID/DC.identifier">gmb-2021-324626</meta:user-defined>
    <meta:user-defined meta:name="OVERHEIDop.versieInformatie"/>
  </office:meta>
</office:document-meta>
</file>