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fweg 2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met zaaknummer Z/21/183009 / W2021-0414 voor een omgevingsvergunning betreffende het plaatsen van een erfafscheiding op locatie Kolfweg 25 te Oude-Tong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462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2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2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olfweg 25 te Oude-Tong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23</meta:user-defined>
    <meta:user-defined meta:name="OVERHEIDop.GmbID/DC.identifier">gmb-2021-324623</meta:user-defined>
    <meta:user-defined meta:name="OVERHEIDop.versieInformatie"/>
  </office:meta>
</office:document-meta>
</file>