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pand en het wijzigen van de entree - Kooilaan 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8952 Kooilaan 3, 2665 KR Bleiswijk. </text:p>
            <text:p text:style-name="common-al">Het uitbreiden van het pand en het wijzigen van de entree (verzonden 10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952</meta:user-defined>
    <dc:language>nl</dc:language>
    <meta:user-defined meta:name="OVERHEIDop.locatietype/OVERHEIDop.gebiedsmarkering">Adres</meta:user-defined>
    <meta:user-defined meta:name="DC.title">Gemeente Lansingerland - verlening omgevingsvergunning - uitbreiden van het pand en het wijzigen van de entree - Kooilaan 3, Blei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21</meta:user-defined>
    <meta:user-defined meta:name="OVERHEIDop.GmbID/DC.identifier">gmb-2021-324621</meta:user-defined>
    <meta:user-defined meta:name="OVERHEIDop.versieInformatie"/>
  </office:meta>
</office:document-meta>
</file>