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vleugel werkhuizen tot 6 woningen, VULIKERWEG 6, 7431PJ Diepenveen, [DPV00C02953] Diepenveen C 2953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3729</text:p>
            <text:p text:style-name="common-al">Uiterlijke besluitdatum: 08-03-2022</text:p>
            <text:p text:style-name="common-al">Locatie: VULIKERWEG 6, 7431PJ Diepenveen, [DPV00C02953] Diepenveen C 2953</text:p>
            <text:p text:style-name="common-al">Projectomschrijving: het verbouwen van vleugel werkhuizen tot 6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6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3729</meta:user-defined>
    <meta:user-defined meta:name="DCTERMS.abstract">het verbouwen van vleugel werkhuizen tot 6 woningen</meta:user-defined>
    <dc:language>nl</dc:language>
    <meta:user-defined meta:name="OVERHEIDop.locatietype/OVERHEIDop.gebiedsmarkering">Punt</meta:user-defined>
    <meta:user-defined meta:name="DC.title">Verlenging beslistermijn omgevingsvergunning, het verbouwen van vleugel werkhuizen tot 6 woningen, VULIKERWEG 6, 7431PJ Diepenveen, [DPV00C02953] Diepenveen C 2953 ,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19</meta:user-defined>
    <meta:user-defined meta:name="OVERHEIDop.GmbID/DC.identifier">gmb-2021-324619</meta:user-defined>
    <meta:user-defined meta:name="OVERHEIDop.versieInformatie"/>
  </office:meta>
</office:document-meta>
</file>