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woning - Nabij Violierenweg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6894 Nabij Violierenweg 22, sectie D nummer 2952, Bleiswijk. </text:p>
            <text:p text:style-name="common-al">Het bouwen van een bedrijfswoning (verzonden 1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894	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bedrijfswoning - Nabij Violierenweg 22, Blei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11</meta:user-defined>
    <meta:user-defined meta:name="OVERHEIDop.GmbID/DC.identifier">gmb-2021-324611</meta:user-defined>
    <meta:user-defined meta:name="OVERHEIDop.versieInformatie"/>
  </office:meta>
</office:document-meta>
</file>