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 Drank en Horecavergunning - Stationsstraat 15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ank en Horecavergunning</text:p>
            <text:p text:style-name="common-al"/>
            <text:p text:style-name="common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28 januari 2021 er is drank- en horecavergunning verleend voor uitoefening van het horecabedrijf Grillroom &amp; Pizzeria de Molen, gevestigd op Stationsstraat 15A 3851 NA 11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92 479212</meta:user-defined>
    <meta:user-defined meta:name="DC.title">Gemeente Ermelo - verlening  Drank en Horecavergunning - Stationsstraat 15A, Ermelo</meta:user-defined>
    <meta:user-defined meta:name="OVERHEID.PostcodeHuisnummer/OVERHEIDop.postcodeHuisnummer">3851NA 15</meta:user-defined>
    <meta:user-defined meta:name="OVERHEIDop.straatnaam">Stationsstraat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61</meta:user-defined>
    <meta:user-defined meta:name="OVERHEIDop.GmbID/DC.identifier">gmb-2021-32461</meta:user-defined>
    <meta:user-defined meta:name="OVERHEIDop.versieInformatie"/>
  </office:meta>
</office:document-meta>
</file>