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dijk 2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1 een aanvraag voor een omgevingsvergunning ontvangen. Dit betreft het vervangen van garagedeur door raamkozijnen op het perceel gelegen aan de Eendrachtsdijk 2A in Zevenhuizen. De aanvraag is geregistreerd onder kenmerk 20212628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6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rachtsdijk 2 a in Zevenhuizen</meta:user-defined>
    <meta:user-defined meta:name="DCTERMS.W3CDTF/DCTERMS.available">2021-09-21</meta:user-defined>
    <meta:user-defined meta:name="DCTERMS.W3CDTF/OVERHEIDop.jaargang">2021</meta:user-defined>
    <meta:user-defined meta:name="OVERHEIDop.publicationIssue">324608</meta:user-defined>
    <meta:user-defined meta:name="OVERHEIDop.GmbID/DC.identifier">gmb-2021-324608</meta:user-defined>
    <meta:user-defined meta:name="OVERHEIDop.versieInformatie"/>
  </office:meta>
</office:document-meta>
</file>