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innigvelderstraat 381 1382G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nigvelderstraat 381 1382GA Weesp</text:p>
            <text:p text:style-name="common-al">Omschrijving: het vervangen van de balkonschermen aan de achterzijde van 120 appartementen gelegen aan de Sinnigvelderstraat 145 t/m 383</text:p>
            <text:p text:style-name="common-al">Besluit: verleend</text:p>
            <text:p text:style-name="common-al">Verzonden naar aanvrager op: 17-09-2021</text:p>
            <text:p text:style-name="common-al">Zaaknummer: Z2021-WP006741</text:p>
            <text:p text:style-name="common-al">OLO nummer: 6196331</text:p>
            <text:p text:style-name="common-al">Het besluit en bijbehorende stukken kunt u per e-mail ontvangen. Stuur een verzoek naar <text:a xlink:href="mailto:inzage@weesp.nl?Subject=Dossiernummer Z2021-WP006741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2460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0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0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741</meta:user-defined>
    <meta:user-defined meta:name="DCTERMS.abstract">het vervangen van de balkonschermen aan de achterzijde van 120 appartementen gelegen aan de Sinnigvelderstraat 145 t/m 383</meta:user-defined>
    <dc:language>nl</dc:language>
    <meta:user-defined meta:name="OVERHEIDop.locatietype/OVERHEIDop.gebiedsmarkering">Punt</meta:user-defined>
    <meta:user-defined meta:name="DC.title">Besluit omgevingsvergunning reguliere procedure Sinnigvelderstraat 381 1382GA Weesp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07</meta:user-defined>
    <meta:user-defined meta:name="OVERHEIDop.GmbID/DC.identifier">gmb-2021-324607</meta:user-defined>
    <meta:user-defined meta:name="OVERHEIDop.versieInformatie"/>
  </office:meta>
</office:document-meta>
</file>