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wijziging op vergunning 195282092, Oude Stationsstraat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47 </text:p>
            <text:p text:style-name="common-al">OLO-nummer: 6258709 </text:p>
            <text:p text:style-name="common-al">Omschrijving: aanvraag wijziging op vergunning 195282092 </text:p>
            <text:p text:style-name="common-al">Adres: Oude Stationsstraat 11 te Arnhem</text:p>
            <text:p text:style-name="common-al">Activiteit: Bouwen</text:p>
            <text:p text:style-name="common-al">Besluit: Verlenging beslistermijn</text:p>
            <text:p text:style-name="common-al">Datum ondertekening: 15-09-2021</text:p>
            <text:p text:style-name="common-al">Datum verzending: 15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aanvraag wijziging op vergunning 195282092, Oude Stationsstraat 11 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04</meta:user-defined>
    <meta:user-defined meta:name="OVERHEIDop.GmbID/DC.identifier">gmb-2021-324604</meta:user-defined>
    <meta:user-defined meta:name="OVERHEIDop.versieInformatie"/>
  </office:meta>
</office:document-meta>
</file>