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ulckenstraat 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1</text:p>
            <text:p text:style-name="common-al">
            <text:span text:style-name="nadrukvet">Omschrijving: </text:span>verwijderen van asbest (Van Dulckenstraat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19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6B21A6-96E6-4E9D-BCC9-D4449A4A757C" xlink:type="simple">http://www.nijmegen.nl/vergunningpagina/?guid=536B21A6-96E6-4E9D-BCC9-D4449A4A75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0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ulckenstraat 6 te Nijmegen: verwijderen van asbest - meldingen - Melding ontva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00</meta:user-defined>
    <meta:user-defined meta:name="OVERHEIDop.GmbID/DC.identifier">gmb-2021-324600</meta:user-defined>
    <meta:user-defined meta:name="OVERHEIDop.versieInformatie"/>
  </office:meta>
</office:document-meta>
</file>