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hlonestraat 69 te Nijmegen: verwijderen van de asbesthoudende vensterbanken 7 stuks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9-2021</text:p>
            <text:p text:style-name="common-al">
            <text:span text:style-name="nadrukvet">Omschrijving: </text:span>verwijderen van de asbesthoudende vensterbanken 7 stuks (Athlonestraat 6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194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F19426-EE22-45B9-B396-A65218B2D085" xlink:type="simple">http://www.nijmegen.nl/vergunningpagina/?guid=E2F19426-EE22-45B9-B396-A65218B2D0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4599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599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Athlonestraat 69 te Nijmegen: verwijderen van de asbesthoudende vensterbanken 7 stuks - meldingen - Melding ontvang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599</meta:user-defined>
    <meta:user-defined meta:name="OVERHEIDop.GmbID/DC.identifier">gmb-2021-324599</meta:user-defined>
    <meta:user-defined meta:name="OVERHEIDop.versieInformatie"/>
  </office:meta>
</office:document-meta>
</file>