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der Heijdenstraat 11 te Nijmegen: verwijderen van asbest bron 2-3-4-5-6-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1</text:p>
            <text:p text:style-name="common-al">
            <text:span text:style-name="nadrukvet">Omschrijving: </text:span>verwijderen van asbest bron 2-3-4-5-6-7 (Professor van der Heijden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19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F195EF-2FF7-4310-86E1-FB03D3EB2675" xlink:type="simple">http://www.nijmegen.nl/vergunningpagina/?guid=33F195EF-2FF7-4310-86E1-FB03D3EB26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9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van der Heijdenstraat 11 te Nijmegen: verwijderen van asbest bron 2-3-4-5-6-7 - meldingen - Melding ontva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98</meta:user-defined>
    <meta:user-defined meta:name="OVERHEIDop.GmbID/DC.identifier">gmb-2021-324598</meta:user-defined>
    <meta:user-defined meta:name="OVERHEIDop.versieInformatie"/>
  </office:meta>
</office:document-meta>
</file>