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66 - 168 te Nijmegen: slopen van diverse kleine onderd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slopen van diverse kleine onderdelen (St. Annastraat 166 - 16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565006-1D3E-4ABA-A4B9-0E1B9148967A" xlink:type="simple">http://www.nijmegen.nl/vergunningpagina/?guid=DC565006-1D3E-4ABA-A4B9-0E1B914896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9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. Annastraat 166 - 168 te Nijmegen: slopen van diverse kleine onderdelen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96</meta:user-defined>
    <meta:user-defined meta:name="OVERHEIDop.GmbID/DC.identifier">gmb-2021-324596</meta:user-defined>
    <meta:user-defined meta:name="OVERHEIDop.versieInformatie"/>
  </office:meta>
</office:document-meta>
</file>