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561 te Nijmegen: asbest verwijder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21</text:p>
            <text:p text:style-name="common-al">
            <text:span text:style-name="nadrukvet">Omschrijving: </text:span>asbest verwijderen (Meijhorst 256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178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05EC4F5-CC3B-4F09-9386-F64B9AEBAAEC" xlink:type="simple">http://www.nijmegen.nl/vergunningpagina/?guid=805EC4F5-CC3B-4F09-9386-F64B9AEBAAE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593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9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9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2561 te Nijmegen: asbest verwijderen - meldingen - Melding ontvang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593</meta:user-defined>
    <meta:user-defined meta:name="OVERHEIDop.GmbID/DC.identifier">gmb-2021-324593</meta:user-defined>
    <meta:user-defined meta:name="OVERHEIDop.versieInformatie"/>
  </office:meta>
</office:document-meta>
</file>