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5228 te Nijmegen: RGS-project groot onderhoud sociale huurwoningen Tali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9-2021</text:p>
            <text:p text:style-name="common-al">
            <text:span text:style-name="nadrukvet">Omschrijving: </text:span>RGS-project groot onderhoud sociale huurwoningen Talis (Meijhorst 522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168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40279FE-888E-4854-904A-F35C7EBE5470" xlink:type="simple">http://www.nijmegen.nl/vergunningpagina/?guid=040279FE-888E-4854-904A-F35C7EBE547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4592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592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592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eijhorst 5228 te Nijmegen: RGS-project groot onderhoud sociale huurwoningen Talis - meldingen - Melding ontvangen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592</meta:user-defined>
    <meta:user-defined meta:name="OVERHEIDop.GmbID/DC.identifier">gmb-2021-324592</meta:user-defined>
    <meta:user-defined meta:name="OVERHEIDop.versieInformatie"/>
  </office:meta>
</office:document-meta>
</file>