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erhof 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O 2021-141 voor een omgevingsvergunning op locatie Amerhof 23 te Hardinxveld-Giessendam. De vergunning is verleend. Het besluit betreft : het plaatsen van een dakopbouw. Het besluit is verzonden op 17 sept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459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4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Amerhof 23 te Hardinxveld-Giessen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90</meta:user-defined>
    <meta:user-defined meta:name="OVERHEIDop.GmbID/DC.identifier">gmb-2021-324590</meta:user-defined>
    <meta:user-defined meta:name="OVERHEIDop.versieInformatie"/>
  </office:meta>
</office:document-meta>
</file>