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straat 7 te Lent: slopen van voormalig schoolgebouw Citadel College en voorheen Lentse potgr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slopen van voormalig schoolgebouw Citadel College en voorheen Lentse potgrond (Dijkstraat 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9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7F8419-2611-476A-8A47-BD24855B8EBB" xlink:type="simple">http://www.nijmegen.nl/vergunningpagina/?guid=017F8419-2611-476A-8A47-BD24855B8E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8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jkstraat 7 te Lent: slopen van voormalig schoolgebouw Citadel College en voorheen Lentse potgrond - meldingen - Melding ontva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89</meta:user-defined>
    <meta:user-defined meta:name="OVERHEIDop.GmbID/DC.identifier">gmb-2021-324589</meta:user-defined>
    <meta:user-defined meta:name="OVERHEIDop.versieInformatie"/>
  </office:meta>
</office:document-meta>
</file>