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VVV locatie, Kerkplei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24 </text:p>
            <text:p text:style-name="common-al">OLO-nummer: 6217207 </text:p>
            <text:p text:style-name="common-al">Omschrijving: realiseren VVV locatie </text:p>
            <text:p text:style-name="common-al">Adres: Kerkplein 1 te Arnhem</text:p>
            <text:p text:style-name="common-al">Activiteit: Strijdig gebruik grond/bouww. met RO</text:p>
            <text:p text:style-name="common-al">Besluit: Verlenging beslistermijn</text:p>
            <text:p text:style-name="common-al">Datum ondertekening: 14-09-2021</text:p>
            <text:p text:style-name="common-al">Datum verzending: 14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8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realiseren VVV locatie, Kerkplein 1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88</meta:user-defined>
    <meta:user-defined meta:name="OVERHEIDop.GmbID/DC.identifier">gmb-2021-324588</meta:user-defined>
    <meta:user-defined meta:name="OVERHEIDop.versieInformatie"/>
  </office:meta>
</office:document-meta>
</file>