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35 te Nijmegen: wijzigen van een eerder verleende vergun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1</text:p>
            <text:p text:style-name="common-al">
            <text:span text:style-name="nadrukvet">Omschrijving: </text:span>wijzigen van een eerder verleende vergunning (Begijnen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1.1061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21</text:p>
            <text:p text:style-name="common-al">
            <text:span text:style-name="nadrukvet">Verlengingsbesluit verzonden: </text:span>17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EBA6738-13EE-4637-BAE8-DDBEFDB8E734" xlink:type="simple">http://www.nijmegen.nl/vergunningpagina/?guid=AEBA6738-13EE-4637-BAE8-DDBEFDB8E7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8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ijnenstraat 35 te Nijmegen: wijzigen van een eerder verleende vergunning - omgevingsvergunning - Beslistermijn verlengd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87</meta:user-defined>
    <meta:user-defined meta:name="OVERHEIDop.GmbID/DC.identifier">gmb-2021-324587</meta:user-defined>
    <meta:user-defined meta:name="OVERHEIDop.versieInformatie"/>
  </office:meta>
</office:document-meta>
</file>