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gemeente Hatert sectie I perceelnummer 599 Groesbeekseweg 313-321 en 333-339 te Nijmegen: bouwen Fase 2 en 3 van gebouwen B C D en E tbv zorglocatie Joachim en Anna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9-2021</text:p>
            <text:p text:style-name="common-al">
            <text:span text:style-name="nadrukvet">Omschrijving: </text:span>bouwen Fase 2 en 3 van gebouwen B C D en E tbv zorglocatie Joachim en Anna (kadastraal gemeente Hatert sectie I perceelnummer 599 Groesbeekseweg 313-321 en 333-339 te Nijmegen)</text:p>
            <text:p text:style-name="common-al">
            <text:span text:style-name="nadrukvet">Rectificatie:</text:span>
          </text:p>
            <text:p text:style-name="common-al">
            <text:span text:style-name="nadrukvet">Activiteiten: </text:span>Bouwen; Uitwegen; </text:p>
            <text:p text:style-name="common-al">
            <text:span text:style-name="nadrukvet">Zaaknummer: </text:span>W.Z21.104168.01</text:p>
            <text:p text:style-name="common-al">
            <text:span text:style-name="nadrukvet">Product: </text:span>omgevingsvergunning</text:p>
            <text:p text:style-name="common-al">
            <text:span text:style-name="nadrukvet">Ontvangst: </text:span>21-05-2021</text:p>
            <text:p text:style-name="common-al">
            <text:span text:style-name="nadrukvet">Verlengingsbesluit verzonden: </text:span>02-08-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7-09-2021</text:p>
            <text:p text:style-name="common-al">
            <text:span text:style-name="nadrukvet">Definitieve beschikking ter inzage gelegd: </text:span>21-09-2021</text:p>
            <text:p text:style-name="common-al">
            <text:span text:style-name="nadrukvet">Einddatum bezwaartermijn: </text:span>29-10-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8 september 2021 tot en met 29 okto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050E0B1-387C-43D8-88BA-F9837268AAEE" xlink:type="simple">http://www.nijmegen.nl/vergunningpagina/?guid=D050E0B1-387C-43D8-88BA-F9837268AAE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4586</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586</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586</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adastraal gemeente Hatert sectie I perceelnummer 599 Groesbeekseweg 313-321 en 333-339 te Nijmegen: bouwen Fase 2 en 3 van gebouwen B C D en E tbv zorglocatie Joachim en Anna - omgevingsvergunning - Vergunning verleend</meta:user-defined>
    <meta:user-defined meta:name="DCTERMS.W3CDTF/DCTERMS.available">2021-09-21</meta:user-defined>
    <meta:user-defined meta:name="DCTERMS.W3CDTF/OVERHEIDop.jaargang">2021</meta:user-defined>
    <meta:user-defined meta:name="OVERHEIDop.publicationIssue">324586</meta:user-defined>
    <meta:user-defined meta:name="OVERHEIDop.GmbID/DC.identifier">gmb-2021-324586</meta:user-defined>
    <meta:user-defined meta:name="OVERHEIDop.versieInformatie"/>
  </office:meta>
</office:document-meta>
</file>