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tijdelijk plaatsen van een toiletgelegenheid, schaftgelegenheid en uitvoerdersunit - Nabij Prins Bernhardlaan 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4552 Nabij Prins Bernhardlaan 4, in de groenstrook, Berkel en Rodenrijs.</text:p>
            <text:p text:style-name="common-al">Het tijdelijk plaatsen van een toiletgelegenheid, schaftgelegenheid en uitvoerdersunit (ontvangen</text:p>
            <text:p text:style-name="common-al">16-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58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8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8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4552</meta:user-defined>
    <dc:language>nl</dc:language>
    <meta:user-defined meta:name="OVERHEIDop.locatietype/OVERHEIDop.gebiedsmarkering">Adres</meta:user-defined>
    <meta:user-defined meta:name="DC.title">Gemeente Lansingerland - aanvraag omgevingsvergunning - tijdelijk plaatsen van een toiletgelegenheid, schaftgelegenheid en uitvoerdersunit - Nabij Prins Bernhardlaan 4, Berkel en Rodenrijs.</meta:user-defined>
    <meta:user-defined meta:name="DCTERMS.W3CDTF/DCTERMS.available">2021-09-22</meta:user-defined>
    <meta:user-defined meta:name="DCTERMS.W3CDTF/OVERHEIDop.jaargang">2021</meta:user-defined>
    <meta:user-defined meta:name="OVERHEIDop.publicationIssue">324582</meta:user-defined>
    <meta:user-defined meta:name="OVERHEIDop.GmbID/DC.identifier">gmb-2021-324582</meta:user-defined>
    <meta:user-defined meta:name="OVERHEIDop.versieInformatie"/>
  </office:meta>
</office:document-meta>
</file>