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2 te Nijmegen: uitdiepen van de kelder en het vergroten van de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uitdiepen van de kelder en het vergroten van de koekoek (Berg en Dalseweg 2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64.02</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1-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F5EA9F-D47C-410A-B8B5-D9AF827AD2F7" xlink:type="simple">http://www.nijmegen.nl/vergunningpagina/?guid=97F5EA9F-D47C-410A-B8B5-D9AF827AD2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72 te Nijmegen: uitdiepen van de kelder en het vergroten van de koekoek - omgevingsvergunning - Vergunning verleend</meta:user-defined>
    <meta:user-defined meta:name="DCTERMS.W3CDTF/DCTERMS.available">2021-09-21</meta:user-defined>
    <meta:user-defined meta:name="DCTERMS.W3CDTF/OVERHEIDop.jaargang">2021</meta:user-defined>
    <meta:user-defined meta:name="OVERHEIDop.publicationIssue">324579</meta:user-defined>
    <meta:user-defined meta:name="OVERHEIDop.GmbID/DC.identifier">gmb-2021-324579</meta:user-defined>
    <meta:user-defined meta:name="OVERHEIDop.versieInformatie"/>
  </office:meta>
</office:document-meta>
</file>