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rt. 2.10 A - Brandputinspe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vergunning heeft verleend:</text:p>
            <text:p text:style-name="common-al">Kenmerk: 2605231.</text:p>
            <text:p text:style-name="common-al">Voor de activiteit: brandputinspecties. </text:p>
            <text:p text:style-name="common-al">Voor: 27 september 2021 tot en met 01 oktober 2021. </text:p>
            <text:p text:style-name="common-al">Locatie: Zwijndrecht.</text:p>
            <text:p text:style-name="last-al">Datum besluit: 14 september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457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7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5231</meta:user-defined>
    <dc:language>nl</dc:language>
    <meta:user-defined meta:name="OVERHEIDop.locatietype/OVERHEIDop.gebiedsmarkering">Woonplaats</meta:user-defined>
    <meta:user-defined meta:name="DC.title">Verleende vergunning gebruik openbare ruimte art. 2.10 A - Brandputinspecties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78</meta:user-defined>
    <meta:user-defined meta:name="OVERHEIDop.GmbID/DC.identifier">gmb-2021-324578</meta:user-defined>
    <meta:user-defined meta:name="OVERHEIDop.versieInformatie"/>
  </office:meta>
</office:document-meta>
</file>